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 officeooo:rsid="001d9d57"/>
    </style:style>
    <style:style style:name="T3" style:family="text">
      <style:text-properties officeooo:rsid="0018358c"/>
    </style:style>
    <style:style style:name="T4" style:family="text">
      <style:text-properties officeooo:rsid="00191b6a"/>
    </style:style>
    <style:style style:name="T5" style:family="text">
      <style:text-properties officeooo:rsid="0019fb83"/>
    </style:style>
    <style:style style:name="T6" style:family="text">
      <style:text-properties officeooo:rsid="001d9d57"/>
    </style:style>
    <style:style style:name="T7" style:family="text">
      <style:text-properties officeooo:rsid="001dc9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Nabory na wolne stanowiska urzędnicze</text:span></text:span></text:p>
      <text:p text:style-name="P1"><text:span text:style-name="Strong_20_Emphasis"> </text:span></text:p>
      <text:p text:style-name="P1"> </text:p>
      <text:p text:style-name="P1"><text:span text:style-name="Strong_20_Emphasis">KLAUZULA INFORMACYJNA</text:span></text:p>
      <text:p text:style-name="P1">  <text:span text:style-name="Emphasis">dla kandydatów na wolne stanowisk</text:span><text:span text:style-name="Emphasis"><text:span text:style-name="T7">o</text:span></text:span><text:span text:style-name="Emphasis"> urzędnicz</text:span><text:span text:style-name="Emphasis"><text:span text:style-name="T3">e w Domu Dziecka w Zamościu</text:span></text:span></text:p>
      <text:p text:style-name="P2"> </text:p>
      <text:p text:style-name="P2"> 1.  Administratorem Pani/Pana danych osobowych jes<text:span text:style-name="T4">t Dyrektor Domu Dziecka w Zamościu</text:span> (adres: <text:span text:style-name="T4">ul. Źródlana 1a</text:span>, 22-400 Zamość, telefon kontaktowy: 84 <text:span text:style-name="T4">6169197</text:span>).</text:p>
      <text:p text:style-name="P2">2. W sprawach z zakresu ochrony danych osobowych mogą Państwo kontaktować się z Inspektorem Ochrony Danych:<text:span text:style-name="T6">Wiesława <text:s/>Wasilewska</text:span> , e-mail: <text:span text:style-name="Strong_20_Emphasis"><text:span text:style-name="T2">wiesia.wasilewska@wp.pl</text:span></text:span></text:p>
      <text:p text:style-name="P2">3. Dane osobowe będą przetwarzane w celu właściwego przeprowadzenia procedury związanej z realizacją procesu rekrutacji na wolne stanowisk<text:span text:style-name="T7">o</text:span> urzędnicze <text:span text:style-name="T5">w Domu Dziecka w Zamościu</text:span>.</text:p>
      <text:p text:style-name="P2">4. Dane osobowe będą przetwarzane jedynie w okresie niezbędnym do spełnienia celu, dla którego zostały zebrane lub okresie wskazanym w regulaminie naboru. Po spełnieniu celu, dla którego dane zostały zebrane, dane mogą być zwrócone lub ulegną zniszczeniu w terminie wynikającym z obowiązujących przepisów.</text:p>
      <text:p text:style-name="P2">5. Podstawą prawną przetwarzania danych jest art. 6 ust. 1 lit. a) ww. Rozporządzenia.</text:p>
      <text:p text:style-name="P2">6. Odbiorcą Pani/Pana danych będą podmioty upoważnione na mocy przepisów prawa.</text:p>
      <text:p text:style-name="P2">7. Osoba, której dane dotyczą ma prawo do:</text:p>
      <text:p text:style-name="P2"> - żądania dostępu do danych osobowych oraz ich sprostowania, usunięcia lub ograniczenia przetwarzania danych osobowych,</text:p>
      <text:p text:style-name="P2">- cofnięcia zgody w dowolnym momencie bez wpływu na zgodność z prawem przetwarzania, którego dokonano na podstawie zgody przed jej cofnięciem,</text:p>
      <text:p text:style-name="P2">- wniesienia skargi do organu nadzorczego w przypadku gdy przetwarzanie danych odbywa się z naruszeniem przepisów powyższego rozporządzenia, tj. Prezesa Ochrony Danych Osobowych, ul. Stawki 2, 00-193 Warszawa.</text:p>
      <text:p text:style-name="P2"> </text:p>
      <text:p text:style-name="P2">Podanie danych osobowych jest dobrowolne, przy czym konsekwencją niepodania danych osobowych jest niemożność uczestniczenia w procesie rekrutacji.</text:p>
      <text:p text:style-name="P2"> </text:p>
      <text:p text:style-name="P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2"><text:span text:style-name="Strong_20_Emphasis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9:46:36.965000000</meta:creation-date>
    <dc:date>2019-07-04T09:53:27.886000000</dc:date>
    <meta:editing-duration>PT6M8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1" meta:word-count="275" meta:character-count="2030" meta:non-whitespace-character-count="1758"/>
  </office:meta>
</office:document-meta>
</file>